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5pt" style:font-size-asian="15pt" style:font-size-complex="15pt"/>
    </style:style>
    <style:style style:name="T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3" style:parent-style-name="Standardstycketeckensnitt" style:family="text">
      <style:text-properties fo:font-size="12pt" style:font-size-asian="12pt" style:font-size-complex="12pt"/>
    </style:style>
    <style:style style:name="T4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5" style:parent-style-name="Standardstycketeckensnitt" style:family="text">
      <style:text-properties fo:font-size="12pt" style:font-size-asian="12pt" style:font-size-complex="12pt"/>
    </style:style>
    <style:style style:name="T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7" style:parent-style-name="Standardstycketeckensnit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T15" style:parent-style-name="Standardstycketeckensnitt" style:family="text">
      <style:text-properties fo:font-weight="bold" style:font-weight-asian="bold"/>
    </style:style>
    <style:style style:name="T16" style:parent-style-name="Standardstycketeckensnitt" style:family="text">
      <style:text-properties fo:font-weight="bold" style:font-weight-asian="bold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50%"/>
    </style:style>
    <style:style style:name="T25" style:parent-style-name="Standardstycketeckensnitt" style:family="text">
      <style:text-properties style:font-name-complex="Calibri"/>
    </style:style>
    <style:style style:name="P26" style:parent-style-name="Normal" style:family="paragraph">
      <style:paragraph-properties fo:line-height="115%"/>
    </style:style>
    <style:style style:name="T27" style:parent-style-name="Standardstycketeckensnitt" style:family="text">
      <style:text-properties fo:font-weight="bold" style:font-weight-asian="bold"/>
    </style:style>
    <style:style style:name="T28" style:parent-style-name="Standardstycketeckensnitt" style:family="text">
      <style:text-properties fo:font-weight="bold" style:font-weight-asian="bold"/>
    </style:style>
    <style:style style:name="T29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stycketecken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rdstycketeckensnitt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Anmälan till Hälsoinriktad vecka på Sätra Brunn sommaren 2023 <text:s text:c="14"/>månd-lörd 5 -10 juni (v 23) eller månd-lörd 14-19 (v 33) augusti - för <text:s text:c="4"/>dig med inflammatorisk reumatisk sjukdom</text:p>
      <text:p text:style-name="Normal"><text:span text:style-name="T2">Min intresseanmälan gäller v 23<text:s/></text:span><text:span text:style-name="T3">……….<text:s/></text:span><text:span text:style-name="T4"><text:s text:c="9"/>Min intresseanmälan gäller v 33<text:s/></text:span><text:span text:style-name="T5">………. <text:s text:c="4"/></text:span><text:span text:style-name="T6"><text:s text:c="9"/>Skickas in snarast – se nedan! <text:s/></text:span><text:span text:style-name="T7">Anmälan är inte bindande förrän anmälningsavgiften är betalad.</text:span></text:p>
      <text:p text:style-name="Normal">Principen ”först till kvarn” kommer att användas bland dem som programmet passar för. <text:s text:c="33"/></text:p>
      <text:p text:style-name="P8">Förnamn <text:s/>…………………………………………………………………………………………………………………………………</text:p>
      <text:p text:style-name="P9">Efternamn <text:s/>………………………………………………………………………………………………………………………………..</text:p>
      <text:p text:style-name="P10">Ålder (från 20 år och uppåt enligt behov och egen ork - oberoenda av kön):…………………………..år<text:s/></text:p>
      <text:p text:style-name="P11">Fullständig adress <text:s/>…………………………………………………………………………………………………………………….</text:p>
      <text:p text:style-name="P12">e-post: ……………………………………………………………………………………………………………………………………….</text:p>
      <text:p text:style-name="P13">Telefonnummer: ……………………………………………………………………………………………………………………….</text:p>
      <text:p text:style-name="P14"><text:span text:style-name="T15">Min diagnos är:<text:s/></text:span>………………………………………………………………………………………………………………………… <text:s text:c="8"/><text:span text:style-name="T16">Mina besvär är: <text:s/></text:span>(markera och skriv gärna kommentarer)</text:p>
      <text:p text:style-name="P17">Smärta <text:s text:c="4"/><text:tab/><text:tab/>Ja<text:tab/>Nej<text:s/><text:tab/>Kommentar…………………………………..</text:p>
      <text:p text:style-name="P18">Smärta - var i kroppen:<text:tab/>Armar<text:tab/>Ben<text:tab/>Nacke<text:tab/>Rygg<text:tab/>Övrigt <text:s text:c="8"/>…………………………………………………………………………………………………………………………………………………..</text:p>
      <text:p text:style-name="P19">Stress<text:s/><text:tab/><text:tab/>Ja<text:tab/>Nej<text:s/><text:tab/>Kommentar <text:s/>…………………………………..</text:p>
      <text:p text:style-name="P20">Sömnbesvär <text:s/><text:tab/><text:tab/>Ja<text:tab/><text:s/>Nej<text:s/><text:tab/>Kommentar <text:s/>…………………………………...</text:p>
      <text:p text:style-name="P21">Övriga besvär <text:s/>…………………………………………………………………………………………………………………………….</text:p>
      <text:p text:style-name="P22">Jag klarar att gå utan svårighet <text:s/><text:tab/>500 m,<text:s/><text:tab/>1 km,<text:s/><text:tab/>2 km<text:s/><text:tab/>&gt; 2 km<text:s/></text:p>
      <text:p text:style-name="P23">Jag är van vid övningar i vatten (du kan avstå)<text:tab/>Ja<text:tab/>Nej</text:p>
      <text:p text:style-name="P24">Nämn gärna en eller flera anledning/-ar till att du önskar deltaga i den Hälsoinriktade veckan: .…………………………………………………………………………………………skriv på baksidan om du behöver plats <text:s/><text:span text:style-name="T25">→</text:span></text:p>
      <text:p text:style-name="P26"><text:span text:style-name="T27">Ifylld anmälan skickas snarast till:<text:s/></text:span>Elisabet Schell;<text:s/><text:a xlink:href="mailto:e.schell@telia.com" office:target-frame-name="_top" xlink:show="replace"><text:span text:style-name="Hyperlänk">e.schell@telia.com</text:span></text:a><text:s/><text:span text:style-name="T28">eller via</text:span><text:s/>papperspost till: Torsburgsvägen 2, 16855 Bromma</text:p>
      <text:p text:style-name="Normal">Principen ”först till kvarn” kommer att användas bland dem som programmet passar för. <text:s text:c="30"/>Efter din anmälan får du besked om det finns plats för dig. <text:s text:c="87"/></text:p>
      <text:p text:style-name="Normal">Du som får plats betalar in anmälningsavgiften om 1500 kr när du fått besked om plats. <text:s text:c="19"/>Betala till: Sätra Brunns Vänförening bg 157 64 33 – 4 och ditt namn. Bindande anmälan. <text:s text:c="42"/>Slutlig avgift, 3500 kr, betalas senast 2 veckor före Hälsoveckan till: pg 157 64 33 – 4 och ditt namn.<text:span text:style-name="T29"><text:s text:c="4"/></text:span><text:span text:style-name="T30"><text:s/></text:span><text:s text:c="45"/></text:p>
      <text:p text:style-name="Normal"><text:span text:style-name="T31">Välkommen med din anmälan! <text:s text:c="130"/>Med vänliga hälsningar - Sätra Brunns Vänförening 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-konto</meta:initial-creator>
    <dc:creator>Sven Lorentzi</dc:creator>
    <meta:creation-date>2022-12-18T08:49:00Z</meta:creation-date>
    <dc:date>2022-12-18T08:49:00Z</dc:date>
    <meta:template xlink:href="Normal" xlink:type="simple"/>
    <meta:editing-cycles>2</meta:editing-cycles>
    <meta:editing-duration>PT0S</meta:editing-duration>
    <meta:document-statistic meta:page-count="1" meta:paragraph-count="5" meta:word-count="440" meta:character-count="2772" meta:row-count="19" meta:non-whitespace-character-count="2337"/>
  </office:meta>
</office:document-meta>
</file>